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3pt" fo:language="ru" fo:country="RU" style:font-size-asian="13pt" style:font-size-complex="13pt"/>
    </style:style>
    <style:style style:name="P4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3pt" fo:language="ru" fo:country="RU" style:font-size-asian="13pt" style:font-size-complex="13pt"/>
    </style:style>
    <style:style style:name="T4" style:family="text">
      <style:text-properties fo:font-size="13pt" fo:language="ru" fo:country="RU" officeooo:rsid="0019f2e6" style:font-size-asian="13pt" style:font-size-complex="13pt"/>
    </style:style>
    <style:style style:name="T5" style:family="text">
      <style:text-properties fo:font-size="13pt" fo:language="ru" fo:country="RU" officeooo:rsid="001ad9f3" style:font-size-asian="13pt" style:font-size-complex="13pt"/>
    </style:style>
    <style:style style:name="T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ru" fo:country="RU" fo:font-weight="bold" officeooo:rsid="0019f2e6" style:font-size-asian="13pt" style:font-weight-asian="bold" style:font-size-complex="13pt" style:font-weight-complex="bold"/>
    </style:style>
    <style:style style:name="T8" style:family="text">
      <style:text-properties fo:font-size="13pt" fo:language="ru" fo:country="RU" fo:font-weight="bold" officeooo:rsid="001ad9f3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f2e6" style:font-weight-asian="bold" style:font-weight-complex="bold"/>
    </style:style>
    <style:style style:name="T13" style:family="text">
      <style:text-properties fo:font-weight="bold" officeooo:rsid="001ad9f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АМЯТКА ПАЦИЕНТУ</text:p>
      <text:p text:style-name="P1"><text:span text:style-name="Основной_20_шрифт_20_абзаца"><text:span text:style-name="T1">(операция </text:span></text:span><text:span text:style-name="Основной_20_шрифт_20_абзаца"><text:span text:style-name="T2">LASIK</text:span></text:span><text:span text:style-name="Основной_20_шрифт_20_абзаца"><text:span text:style-name="T1">)</text:span></text:span></text:p>
      <text:p text:style-name="P2"/>
      <text:p text:style-name="P2"/>
      <text:p text:style-name="P3">Уважаемые пациенты!</text:p>
      <text:p text:style-name="P3"/>
      <text:p text:style-name="P3">Если вы решили сделать операцию для исправления аномалии рефракции глаз (близорукости астигматизма дальнозоркости) Вам необходимо:</text:p>
      <text:p text:style-name="P3"/>
      <text:p text:style-name="Standard"><text:span text:style-name="Основной_20_шрифт_20_абзаца"><text:span text:style-name="T3">1. Пройти необходимое обследование в нашем центре (диагностика перед </text:span></text:span><text:span text:style-name="Основной_20_шрифт_20_абзаца"><text:span text:style-name="T9">Lasik</text:span></text:span><text:span text:style-name="Основной_20_шрифт_20_абзаца"><text:span text:style-name="T3">)</text:span></text:span></text:p>
      <text:p text:style-name="P3">2. Отменить ношение контактных линз за 14 дней до операции!</text:p>
      <text:p text:style-name="Standard"><text:span text:style-name="Основной_20_шрифт_20_абзаца"><text:span text:style-name="T6">3. Сдать анализ крови на гепатиты В, С ВИЧ, </text:span></text:span><text:span text:style-name="Основной_20_шрифт_20_абзаца"><text:span text:style-name="T10">RW</text:span></text:span><text:span text:style-name="Основной_20_шрифт_20_абзаца"><text:span text:style-name="T6"> (сифилис).</text:span></text:span></text:p>
      <text:p text:style-name="P4"/>
      <text:p text:style-name="P4"/>
      <text:p text:style-name="P4">За 1 день до операции:</text:p>
      <text:p text:style-name="P3">1. Закапывать капли <text:span text:style-name="T11">«</text:span><text:span text:style-name="T13">Тобрадекс</text:span><text:span text:style-name="T11">»</text:span> по 1 капле 3 раза в день (в каждый глаз). В день операции утром — по 1 капле в каждый глаз.</text:p>
      <text:p text:style-name="P3">2. Капли «<text:span text:style-name="T11">Хил</text:span><text:span text:style-name="T12">абак</text:span><text:span text:style-name="T11">»</text:span> - по 1 капле 3 раза в день (в каждый глаз).</text:p>
      <text:p text:style-name="P3"/>
      <text:p text:style-name="P3"/>
      <text:p text:style-name="P5">В день операции:</text:p>
      <text:p text:style-name="P3">- явиться в назначенное время в наш центр; <text:s text:c="1090"/></text:p>
      <text:p text:style-name="P3">- принести с собой сменную обувь и одежду (для женщин — х/б костюм,, не шерстяной и не синтетический, носки, для мужчин — спортивные брюки,футболка и носки);</text:p>
      <text:p text:style-name="P3">- не пользоваться средствами косметики, без макияжа;</text:p>
      <text:p text:style-name="P3">- иметь при себе паспорт;</text:p>
      <text:p text:style-name="P3">- принести с собой солнцезащитные очки.</text:p>
      <text:p text:style-name="P3"/>
      <text:p text:style-name="P5"/>
      <text:p text:style-name="P5">Во время операции:</text:p>
      <text:p text:style-name="P3">- внимательно слушайте команды хирурга и строго их выполняйте;</text:p>
      <text:p text:style-name="P3">- не обращайте внимание на резкие звуки (жужжание щелчки);</text:p>
      <text:p text:style-name="P3">- строго фиксируйте взглядом светящуюся точку указанную хирургом;</text:p>
      <text:p text:style-name="P3">- не совершайте движений глазами, головой, руками и ногами.</text:p>
      <text:p text:style-name="P3"/>
      <text:p text:style-name="P5"/>
      <text:p text:style-name="P5">Сразу после операции:</text:p>
      <text:p text:style-name="P3">- глаза открывайте спокойно, не сжимая веки;</text:p>
      <text:p text:style-name="P3">- наденьте солнцезащитные очки;</text:p>
      <text:p text:style-name="P3">- не допускайте резких движений глазами;</text:p>
      <text:p text:style-name="P3">- категорически запрещается прикасаться к глазам и векам;</text:p>
      <text:p text:style-name="P3">- промокайте слезы (если они появляются) на щеке не касаясь глаз;</text:p>
      <text:p text:style-name="P3">- после операции Вас осмотрит хирург и даст необходимые рекомендации.</text:p>
      <text:p text:style-name="P3"/>
      <text:p text:style-name="Standard"><text:span text:style-name="Основной_20_шрифт_20_абзаца"><text:span text:style-name="T6">После операции, через 2 часа</text:span></text:span><text:span text:style-name="Основной_20_шрифт_20_абзаца"><text:span text:style-name="T3">, закапывать капли «</text:span></text:span><text:span text:style-name="Основной_20_шрифт_20_абзаца"><text:span text:style-name="T8">Тобрадекс</text:span></text:span><text:span text:style-name="Основной_20_шрифт_20_абзаца"><text:span text:style-name="T3">» 1 капли, затем через 5-10 мин - <text:s/>«</text:span></text:span><text:span text:style-name="Основной_20_шрифт_20_абзаца"><text:span text:style-name="T6">Хи</text:span></text:span><text:span text:style-name="Основной_20_шрифт_20_абзаца"><text:span text:style-name="T7">лабак</text:span></text:span><text:span text:style-name="Основной_20_шрифт_20_абзаца"><text:span text:style-name="T3">» или его аналоги (</text:span></text:span><text:span text:style-name="Основной_20_шрифт_20_абзаца"><text:span text:style-name="T4">Теалоз</text:span></text:span><text:span text:style-name="Основной_20_шрифт_20_абзаца"><text:span text:style-name="T3">).</text:span></text:span></text:p>
      <text:p text:style-name="P3"><text:soft-page-break/></text:p>
      <text:p text:style-name="P3">Продолжить закапывать каждые 2 часа <text:s/>до ночного сна.</text:p>
      <text:p text:style-name="P3"/>
      <text:p text:style-name="Standard"><text:span text:style-name="Основной_20_шрифт_20_абзаца"><text:span text:style-name="T6">Спать на спине в солнцезащитных очках!</text:span></text:span><text:span text:style-name="Основной_20_шрифт_20_абзаца"><text:span text:style-name="T3"> (для того, чтобы исключить неконтролируемое попадание руками в глаза).</text:span></text:span></text:p>
      <text:p text:style-name="P3"/>
      <text:p text:style-name="P3">Утром аккуратно умыться и закапывать капли по следующей схеме:</text:p>
      <text:p text:style-name="P3"/>
      <text:p text:style-name="P3">1. «<text:span text:style-name="T13">Тобрадекс</text:span>» - по 1 капле 4 раза в день — 10 дня</text:p>
      <text:p text:style-name="P3">2. «<text:span text:style-name="T11">Хил</text:span><text:span text:style-name="T12">абак</text:span>» (или аналоги, см выше) — по 1 капле 6-8 раз в день — до 3 месяцев Перерыв между каплями — 5-10 минут.</text:p>
      <text:p text:style-name="P3"/>
      <text:p text:style-name="P3"/>
      <text:p text:style-name="Standard"><text:span text:style-name="Основной_20_шрифт_20_абзаца"><text:span text:style-name="T6">Рекомендации по образу жизни после операции <text:s/></text:span></text:span><text:span text:style-name="Основной_20_шрифт_20_абзаца"><text:span text:style-name="T10">LASIK</text:span></text:span></text:p>
      <text:p text:style-name="P4"/>
      <text:p text:style-name="P3">1. Нельзя тереть глаза в течение 14 дней после операции.</text:p>
      <text:p text:style-name="P3">2. Не мыть голову и не умывать лицо в день после операции.</text:p>
      <text:p text:style-name="P3">3. Нельзя употреблять спиртные и газированные напитки в течение 1 месяца после операции.</text:p>
      <text:p text:style-name="P3">4. Исключить контактные виды спорта (футбол, баскетбол, хоккей карате и т.д.) на 1-2 месяца.</text:p>
      <text:p text:style-name="P3">5 Нельзя посещать бассейн, солярий или парную (более +38) в течение 2-х месяцев после операции</text:p>
      <text:p text:style-name="P3">6. Ограничить работу с дисплеями (давать глазам отдых на 5 мину в течение каждого часа работы)</text:p>
      <text:p text:style-name="P3">7. Не поднимать более 15-20 кг в течение 2-3 месяцев после операции</text:p>
      <text:p text:style-name="P3">8. Нельзя пользоваться косметикой и кремами для век в течение 2 недель.</text:p>
      <text:p text:style-name="P3"/>
      <text:p text:style-name="P3">В течение 3 месяцев после операции обязательно закапывание глазных капель по схеме, не исключается ношение солнцезащитных очков.</text:p>
      <text:p text:style-name="P4"/>
      <text:p text:style-name="P4"/>
      <text:p text:style-name="P4"/>
      <text:p text:style-name="P6">Стабилизация рефракционного эффекта наступает через 1-3 месяца после операции, поэтому крайне важно строго выполнять все предписания и назначения лечащего врача и хирурга!</text:p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Konsilium</meta:initial-creator>
    <meta:creation-date>2019-01-25T12:24:00Z</meta:creation-date>
    <dc:date>2021-07-07T09:22:49.358000000</dc:date>
    <meta:editing-cycles>12</meta:editing-cycles>
    <meta:editing-duration>PT3H4M53S</meta:editing-duration>
    <meta:print-date>2021-07-07T09:20:54.778000000</meta:print-date>
    <meta:document-statistic meta:table-count="0" meta:image-count="0" meta:object-count="0" meta:page-count="2" meta:paragraph-count="45" meta:word-count="470" meta:character-count="4073" meta:non-whitespace-character-count="25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